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280099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280099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280099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fo:font-style="italic" style:font-style-asian="italic" fo:color="#280099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fo:color="#280099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tyle="italic" style:font-style-asian="italic" fo:color="#280099" fo:font-size="14pt" style:font-size-asian="14pt" style:font-size-complex="14pt"/>
    </style:style>
    <style:style style:name="P9" style:parent-style-name="Standard" style:list-style-name="WW8Num1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1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3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5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7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19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1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2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3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4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5" style:parent-style-name="Standard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color="#280099" fo:font-size="16pt" style:font-size-asian="16pt" style:font-size-complex="16pt"/>
    </style:style>
    <style:style style:name="P26" style:parent-style-name="Standard" style:family="paragraph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280099" fo:font-size="16pt" style:font-size-asian="16pt" style:font-size-complex="16pt"/>
    </style:style>
    <style:style style:name="P27" style:parent-style-name="Standard" style:list-style-name="WW8Num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280099" fo:font-size="16pt" style:font-size-asian="16pt" style:font-size-complex="16pt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280099" fo:font-size="16pt" style:font-size-asian="16pt" style:font-size-complex="16pt"/>
    </style:style>
    <style:style style:name="P29" style:parent-style-name="Standard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280099" fo:font-size="16pt" style:font-size-asian="16pt" style:font-size-complex="16pt"/>
    </style:style>
  </office:automatic-styles>
  <office:body>
    <office:text text:use-soft-page-breaks="true">
      <text:p text:style-name="P1">Mateřská škola Montessori v Praze 12, Urbánkova 3347/2, 143 00 Praha 4 – Modřany</text:p>
      <text:p text:style-name="P2"/>
      <text:p text:style-name="P3"/>
      <text:p text:style-name="P4"><text:span text:style-name="T5"><text:s text:c="30"/></text:span><text:span text:style-name="T6">Co potřebuji do školky</text:span></text:p>
      <text:p text:style-name="P7"/>
      <text:p text:style-name="P8"/>
      <text:list text:style-name="WW8Num1">
        <text:list-item>
          <text:p text:style-name="P9">Oblečení, ve kterém mi bude ve školce příjemně</text:p>
        </text:list-item>
      </text:list>
      <text:p text:style-name="P10"/>
      <text:list text:style-name="WW8Num2">
        <text:list-item>
          <text:p text:style-name="P11">Náhradní oblečení, zvláště spodní prádlo, kdyby se mně ve školce něco nepříjemného přihodilo...</text:p>
        </text:list-item>
      </text:list>
      <text:p text:style-name="P12"/>
      <text:list text:style-name="WW8Num2" text:continue-numbering="true">
        <text:list-item>
          <text:p text:style-name="P13">Oblečení na zahradu, které si mohu i trochu umazat</text:p>
        </text:list-item>
      </text:list>
      <text:p text:style-name="P14"/>
      <text:list text:style-name="WW8Num2" text:continue-numbering="true">
        <text:list-item>
          <text:p text:style-name="P15">Uzavřené a podepsané bačkorky, které se mi budou dobře nazouvat</text:p>
        </text:list-item>
      </text:list>
      <text:p text:style-name="P16"/>
      <text:list text:style-name="WW8Num2" text:continue-numbering="true">
        <text:list-item>
          <text:p text:style-name="P17">Pláštěnku podepsanou, kdybychom se vypravili na procházku v nevlídném počasí, případně holinky, také podepsané</text:p>
        </text:list-item>
      </text:list>
      <text:p text:style-name="P18"/>
      <text:list text:style-name="WW8Num2" text:continue-numbering="true">
        <text:list-item>
          <text:p text:style-name="P19">Pyžamko rovněž označené, budu-li ve školce odpočívat</text:p>
        </text:list-item>
      </text:list>
      <text:p text:style-name="P20"/>
      <text:list text:style-name="WW8Num2" text:continue-numbering="true">
        <text:list-item>
          <text:p text:style-name="P21">Hygienické potřeby: mýdlo, tekuté mýdlo (dětské, nejlépe antibakteriální), 2 balení papírových kapesníků, 2 balíčky papírových ubrousků na stolování, 1 celé balení toaletního papíru, hřeben (pokud možno na zavěšení)</text:p>
        </text:list-item>
      </text:list>
      <text:p text:style-name="P22"/>
      <text:list text:style-name="WW8Num2" text:continue-numbering="true">
        <text:list-item>
          <text:p text:style-name="P23">Hrnek porcelánový (keramický), budu-li se potřebovat ve školce napít</text:p>
        </text:list-item>
      </text:list>
      <text:p text:style-name="P24"/>
      <text:list text:style-name="WW8Num2" text:continue-numbering="true">
        <text:list-item>
          <text:p text:style-name="P25">Každý den čistou podepsanou lahvičku s pitím</text:p>
        </text:list-item>
      </text:list>
      <text:p text:style-name="P26"/>
      <text:list text:style-name="WW8Num2" text:continue-numbering="true">
        <text:list-item>
          <text:p text:style-name="P27">Pracovní malířské tričko – hodí se i velké, třeba tatínkovo -:)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Standard">
      <style:text-properties style:font-name="Tahoma" style:font-name-asian="Tahoma" style:font-name-complex="Tahom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teřská škola Montessori v Praze 12, Urbánkova 3347/2, 143 00 Praha 4</dc:title>
    <meta:initial-creator>.</meta:initial-creator>
    <dc:creator>Ondřej Novák</dc:creator>
    <meta:creation-date>2022-08-27T12:56:00Z</meta:creation-date>
    <dc:date>2022-08-27T12:56:00Z</dc:date>
    <meta:print-date>2020-08-24T11:3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64" meta:row-count="6" meta:non-whitespace-character-count="826"/>
  </office:meta>
</office:document-meta>
</file>